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1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 fo:font-style="italic" style:font-style-asian="italic" fo:color="#FF3333" fo:font-size="12pt" style:font-size-asian="12pt" style:font-size-complex="12pt"/>
    </style:style>
    <style:style style:name="P2" style:parent-style-name="Безинтервала1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Безинтервала1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Безинтервала1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6.3763in" style:use-optimal-column-width="false"/>
    </style:style>
    <style:style style:name="Table11" style:family="table">
      <style:table-properties style:width="7.3833in" fo:margin-left="-0.295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style:font-style-complex="italic"/>
    </style:style>
    <style:style style:name="T37" style:parent-style-name="Основнойшрифтабзаца" style:family="text">
      <style:text-properties fo:font-style="italic" style:font-style-asian="italic" style:font-style-complex="italic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justify"/>
    </style:style>
    <style:style style:name="T49" style:parent-style-name="Основнойшрифтабзаца" style:family="text">
      <style:text-properties fo:font-style="italic" style:font-style-asian="italic" style:font-style-complex="italic"/>
    </style:style>
    <style:style style:name="T50" style:parent-style-name="Основнойшрифтабзаца" style:family="text">
      <style:text-properties fo:font-style="italic" style:font-style-asian="italic" style:font-style-complex="italic"/>
    </style:style>
    <style:style style:name="T51" style:parent-style-name="Основнойшрифтабзаца" style:family="text">
      <style:text-properties fo:font-style="italic" style:font-style-asian="italic" style:font-style-complex="italic"/>
    </style:style>
    <style:style style:name="T52" style:parent-style-name="Основнойшрифтабзаца" style:family="text">
      <style:text-properties fo:font-style="italic" style:font-style-asian="italic" style:font-style-complex="italic"/>
    </style:style>
    <style:style style:name="T53" style:parent-style-name="Основнойшрифтабзаца" style:family="text">
      <style:text-properties fo:font-style="italic" style:font-style-asian="italic" style:font-style-complex="italic"/>
    </style:style>
    <style:style style:name="T54" style:parent-style-name="Основнойшрифтабзаца" style:family="text">
      <style:text-properties fo:font-style="italic" style:font-style-asian="italic" style:font-style-complex="italic"/>
    </style:style>
    <style:style style:name="T55" style:parent-style-name="Основнойшрифтабзаца" style:family="text">
      <style:text-properties fo:font-style="italic" style:font-style-asian="italic" style:font-style-complex="italic"/>
    </style:style>
    <style:style style:name="T56" style:parent-style-name="Основнойшрифтабзаца" style:family="text">
      <style:text-properties fo:font-style="italic" style:font-style-asian="italic" style:font-style-complex="italic"/>
    </style:style>
    <style:style style:name="T57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tyle="italic" style:font-style-asian="italic" style:font-style-complex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style:font-name="serif" fo:font-weight="bold" style:font-weight-asian="bold" style:font-weight-complex="bold"/>
    </style:style>
    <style:style style:name="T77" style:parent-style-name="Основнойшрифтабзаца" style:family="text">
      <style:text-properties fo:font-style="italic" style:font-style-asian="italic" style:font-style-complex="italic"/>
    </style:style>
    <style:style style:name="T78" style:parent-style-name="Основнойшрифтабзаца" style:family="text">
      <style:text-properties fo:font-style="italic" style:font-style-asian="italic" style:font-style-complex="italic"/>
    </style:style>
    <style:style style:name="T79" style:parent-style-name="Основнойшрифтабзаца" style:family="text">
      <style:text-properties fo:font-style="italic" style:font-style-asian="italic" style:font-style-complex="italic"/>
    </style:style>
    <style:style style:name="T80" style:parent-style-name="Основнойшрифтабзаца" style:family="text">
      <style:text-properties fo:font-style="italic" style:font-style-asian="italic" style:font-style-complex="italic"/>
    </style:style>
    <style:style style:name="T81" style:parent-style-name="Основнойшрифтабзаца" style:family="text">
      <style:text-properties fo:font-style="italic" style:font-style-asian="italic" style:font-style-complex="italic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style:font-name="serif" fo:font-weight="bold" style:font-weight-asian="bold"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justify"/>
    </style:style>
    <style:style style:name="T96" style:parent-style-name="Основнойшрифтабзаца" style:family="text">
      <style:text-properties fo:font-style="italic" style:font-style-asian="italic" style:font-style-complex="italic"/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 style:text-position="super 66.6%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19" style:parent-style-name="Standard" style:family="paragraph">
      <style:paragraph-properties fo:text-align="justify" fo:margin-left="0.5513in" fo:text-indent="-0.66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проект</text:p>
      <text:p text:style-name="P2">ПОВЕСТКА</text:p>
      <text:p text:style-name="P3"><text:span text:style-name="T4">проведения 2</text:span><text:span text:style-name="T5">6</text:span><text:span text:style-name="T6"><text:s/></text:span><text:span text:style-name="T7">го</text:span><text:span text:style-name="T8"><text:s/>заседания бассейнового совета</text:span></text:p>
      <text:p text:style-name="P9">Нижнеобского бассейнового округа</text:p>
      <text:p text:style-name="P10">23<text:s/>марта 2022<text:s/>года<text:s/><text:tab/><text:tab/><text:tab/><text:tab/><text:tab/><text:s text:c="32"/><text:tab/><text:tab/><text:s text:c="4"/><text:tab/><text:s text:c="9"/>г. Тюмень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9</text:span><text:span text:style-name="T18">30</text:span><text:span text:style-name="T19">-10</text:span><text:span text:style-name="T20">00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Регистрация участников заседания</text:p>
          </table:table-cell>
        </table:table-row>
        <table:table-row table:style-name="TableRow25">
          <table:table-cell table:style-name="TableCell26">
            <text:p text:style-name="TableContents"><text:span text:style-name="T27">10</text:span><text:span text:style-name="T28">00</text:span><text:span text:style-name="T29">-10</text:span><text:span text:style-name="T30">05</text:span></text:p>
          </table:table-cell>
          <table:table-cell table:style-name="TableCell31">
            <text:p text:style-name="P32">1.</text:p>
          </table:table-cell>
          <table:table-cell table:style-name="TableCell33">
            <text:p text:style-name="P34">Открытие заседания. Отчет о выполнении решений<text:s/>25-го заседания бассейнового совета Нижнеобского бассейнового округа.</text:p>
            <text:p text:style-name="P35"><text:span text:style-name="T36">Председатель бассейнового совета</text:span><text:s/>— руководитель НО БВУ—<text:s/><text:span text:style-name="T37">Шантина Ирина Владимировна</text:span>.</text:p>
          </table:table-cell>
        </table:table-row>
        <table:table-row table:style-name="TableRow38">
          <table:table-cell table:style-name="TableCell39">
            <text:p text:style-name="TableContents"><text:span text:style-name="T40">10</text:span><text:span text:style-name="T41">05</text:span><text:span text:style-name="T42">-10</text:span><text:span text:style-name="T43">30</text:span></text:p>
          </table:table-cell>
          <table:table-cell table:style-name="TableCell44">
            <text:p text:style-name="P45">2.</text:p>
          </table:table-cell>
          <table:table-cell table:style-name="TableCell46">
            <text:p text:style-name="P47">Информация о<text:s/>ходе мероприятий по подготовке к пропуску весеннего половодья и паводков в 2022<text:s/>году на территории Ханты-Мансийского автономного округа — Югры и Ямало-Ненецкого автономного округа по зоне деятельности Нижнеобского бассейнового округа.</text:p>
            <text:p text:style-name="P48"><text:span text:style-name="T49">Ответственные докладчики:<text:s/></text:span>Начальник ФГБУ «Обь-Иртышское УГМС»<text:s/><text:span text:style-name="T50">Криворучко Наталия Ивановна (</text:span>о характеристике гидрометеоусловий на бассейнах рек Ханты-Мансийского автономного округа - Югры и Ямало-Ненецкого автономного округа<text:span text:style-name="T51">)</text:span>;<text:s/>начальник отдела регулирования использования поверхностных вод Департамента недропользования и природных ресурсов Ханты-Мансийского автономного округа — Югры<text:span text:style-name="T52"><text:s/>—<text:s/></text:span><text:span text:style-name="T53">Шестакова Ирина Александровна</text:span><text:span text:style-name="T54"><text:s/></text:span>и начальник управления водных ресурсов Департамента природно-ресурсного регулирования, лесных отношений и развития нефтегазового комплекса Ямало-Ненецкого автономного округа<text:span text:style-name="T55"><text:s/>—<text:s/></text:span><text:span text:style-name="T56">Муха Ольга</text:span><text:span text:style-name="T57"><text:s/>Юрьевн</text:span><text:span text:style-name="T58">а</text:span><text:span text:style-name="T59">.</text:span></text:p>
          </table:table-cell>
        </table:table-row>
        <table:table-row table:style-name="TableRow60">
          <table:table-cell table:style-name="TableCell61">
            <text:p text:style-name="TableContents"><text:span text:style-name="T62">10</text:span><text:span text:style-name="T63">30</text:span><text:span text:style-name="T64">-11</text:span><text:span text:style-name="T65">00</text:span></text:p>
          </table:table-cell>
          <table:table-cell table:style-name="TableCell66">
            <text:p text:style-name="P67">3.</text:p>
          </table:table-cell>
          <table:table-cell table:style-name="TableCell68">
            <text:p text:style-name="P69"><text:span text:style-name="T70">О результатах мониторинга реализации СКИОВО в 202</text:span><text:span text:style-name="T71">1</text:span><text:span text:style-name="T72"><text:s/>году<text:s/></text:span><text:span text:style-name="T73">(достижение ЦПП)</text:span><text:span text:style-name="T74"><text:s/></text:span><text:span text:style-name="T75">по бассейнам рек Обь, Пур, Таз и Надым<text:s/></text:span><text:span text:style-name="T76">Нижнеобского бассейнового округа.<text:s/></text:span><text:span text:style-name="T77">О</text:span><text:span text:style-name="T78">тветственные докладчики:<text:s/></text:span>начальник отдела регулирования водопользования и трансграничных вод Нижне-Обского БВУ —<text:s/><text:span text:style-name="T79">Баглаева Ольга Александровна;</text:span><text:s/>начальник отдела регулирования использования поверхностных вод Департамента недропользования и природных ресурсов Ханты-Мансийского автономного округа — Югры<text:s/><text:span text:style-name="T80">— Шестакова Ирина Александровна<text:s/></text:span>и начальник управления водных ресурсов Департамента природно-ресурсного регулирования, лесных отношений и развития нефтегазового комплекса Ямало-Ненецкого автономного округа<text:span text:style-name="T81"><text:s/>— Муха Ольга Юрьевна.</text:span></text:p>
          </table:table-cell>
        </table:table-row>
        <table:table-row table:style-name="TableRow82">
          <table:table-cell table:style-name="TableCell83">
            <text:p text:style-name="TableContents"><text:span text:style-name="T84">11</text:span><text:span text:style-name="T85">00</text:span><text:span text:style-name="T86">-11</text:span><text:span text:style-name="T87">30</text:span>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P91"><text:span text:style-name="T92">О корректировке книги 5 «Лимиты и квоты» с учетом поступивших от уполномоченных <text:s/>органов исполнительной власти Ханты-Мансийского автономного округа — Югры и Ямало-Ненецкого автономного округа, предложений и о внесении изменений в сетевой график доработки СКИОВО по бассейнам рек Обь, Пур, Таз и Надым<text:s/></text:span><text:span text:style-name="T93">Нижнеобского бассейнового округа.</text:span><text:span text:style-name="T94"><text:s text:c="2"/></text:span></text:p>
            <text:p text:style-name="P95"><text:span text:style-name="T96">Ответственные докладчики:<text:s/></text:span>начальник отдела регулирования водопользования и трансграничных вод Нижне-Обского БВУ —<text:s/><text:span text:style-name="T97">Баглаева Ольга Александровна.</text:span></text:p>
            <text:p text:style-name="P98"/>
          </table:table-cell>
        </table:table-row>
        <table:table-row table:style-name="TableRow99">
          <table:table-cell table:style-name="TableCell100">
            <text:p text:style-name="TableContents"><text:span text:style-name="T101">11</text:span><text:span text:style-name="T102">30</text:span><text:span text:style-name="T103">-12</text:span><text:span text:style-name="T104">00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5.<text:s/></text:span><text:span text:style-name="T110">Разное</text:span><text:span text:style-name="T111"><text:s/>(выборы заместителей председателя, выработка рекомендаций и предложений к рассмотрению на следующем заседании бассейнового совета; определение даты и места проведения следующего заседания и др.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1" style:display-name="Без интервала1" style:family="paragraph">
      <style:paragraph-properties fo:widows="2" fo:orphans="2" fo:text-align="justify"/>
      <style:text-properties style:font-name-asian="Times New Roman" style:font-name-complex="Calibri" fo:color="#00000A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</dc:title>
    <meta:initial-creator>bwu308</meta:initial-creator>
    <dc:creator>Грачева Наталья Михайловна</dc:creator>
    <meta:creation-date>2015-03-20T08:47:00Z</meta:creation-date>
    <dc:date>2022-02-28T09:43:00Z</dc:date>
    <meta:print-date>2022-02-28T09:40:00Z</meta:print-date>
    <meta:template xlink:href="Normal" xlink:type="simple"/>
    <meta:editing-cycles>160</meta:editing-cycles>
    <meta:editing-duration>PT76620S</meta:editing-duration>
    <meta:user-defined meta:name="AppVersion">12.0000</meta:user-defined>
    <meta:user-defined meta:name="Company">НОБВ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714" meta:row-count="19" meta:non-whitespace-character-count="2314"/>
  </office:meta>
</office:document-meta>
</file>